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Times" fo:font-size="14pt" fo:language="pl" fo:country="PL" fo:font-weight="normal" style:font-name-asian="Verdana" style:font-size-asian="14pt" style:font-weight-asian="normal" style:font-name-complex="Verdana" style:font-size-complex="14pt" style:font-weight-complex="normal"/>
    </style:style>
    <style:style style:name="P2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Times" fo:font-size="14pt" fo:language="pl" fo:country="PL" fo:font-weight="bold" style:font-name-asian="Verdana" style:font-size-asian="14pt" style:font-weight-asian="bold" style:font-name-complex="Verdana" style:font-size-complex="14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language="pl" fo:country="PL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Times" fo:font-size="14pt" fo:language="pl" fo:country="PL" fo:font-weight="normal" style:font-name-asian="Verdana" style:font-size-asian="14pt" style:font-weight-asian="normal" style:font-name-complex="Verdana" style:font-size-complex="14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Times" fo:font-size="14pt" fo:language="pl" fo:country="PL" fo:font-weight="bold" style:font-name-asian="Verdana" style:font-size-asian="14pt" style:font-weight-asian="bold" style:font-name-complex="Verdana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ĘZYK ANGIELSKI PAŹDZIERNIK 3-4 LATKI</text:p>
      <text:p text:style-name="P4"/>
      <text:p text:style-name="P7"><text:span text:style-name="T1">FRUITS – OWOCE</text:span></text:p>
      <text:p text:style-name="P8">orange- pomarańcza</text:p>
      <text:p text:style-name="P8">kiwi - kiwi</text:p>
      <text:p text:style-name="P8">lemon – cytryna</text:p>
      <text:p text:style-name="P8">apple – jabłko</text:p>
      <text:p text:style-name="P8">banana – banan</text:p>
      <text:p text:style-name="P6">strawberry – truskawka</text:p>
      <text:p text:style-name="P5"/>
      <text:p text:style-name="P9">VEGETABLES – WARZYWA</text:p>
      <text:p text:style-name="P10">cucumber – ogórek</text:p>
      <text:p text:style-name="P10">carrot – marchewka</text:p>
      <text:p text:style-name="P10">potato – ziemniak</text:p>
      <text:p text:style-name="P10">tomato – pomidor</text:p>
      <text:p text:style-name="P11">pepper – papryka</text:p>
      <text:p text:style-name="P11"/>
      <text:p text:style-name="P12">Fruit and Vegetables Song – piosenka</text:p>
      <text:p text:style-name="P9"/>
      <text:p text:style-name="P10">Apples and bananas</text:p>
      <text:p text:style-name="P10">Apples and bananas</text:p>
      <text:p text:style-name="P10">Pears and strawberries</text:p>
      <text:p text:style-name="P10">Pears and strawberries</text:p>
      <text:p text:style-name="P10"/>
      <text:p text:style-name="P10">I like oranges</text:p>
      <text:p text:style-name="P10">I like oranges</text:p>
      <text:p text:style-name="P10">I don't like cherries</text:p>
      <text:p text:style-name="P10"/>
      <text:p text:style-name="P10">Cucumbers and carrots</text:p>
      <text:p text:style-name="P10">Cucumbers and carrots</text:p>
      <text:p text:style-name="P10">Mushrooms, tomatoes</text:p>
      <text:p text:style-name="P10">Mushrooms, tomatoes</text:p>
      <text:p text:style-name="P10"/>
      <text:p text:style-name="P10">I like peppers</text:p>
      <text:p text:style-name="P10">I like peppers</text:p>
      <text:p text:style-name="P11">I don't like potatoes</text:p>
      <text:p text:style-name="P11"/>
      <text:p text:style-name="P11"/>
      <text:p text:style-name="P11"/>
      <text:p text:style-name="P11"/>
      <text:p text:style-name="P11"/>
      <text:p text:style-name="P2"><text:soft-page-break/>pumpkin – dynia</text:p>
      <text:p text:style-name="P3">pumpkin pie- ciasto dyniowe</text:p>
      <text:p text:style-name="P3">pumpkin candy – cukierek dyniowy</text:p>
      <text:p text:style-name="P1">pumpkin soup – zupa z dy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6T18:20:34</meta:creation-date>
    <meta:document-statistic meta:table-count="0" meta:image-count="0" meta:object-count="0" meta:page-count="2" meta:paragraph-count="33" meta:word-count="109" meta:character-count="643"/>
    <dc:date>2021-09-26T18:23:51</dc:date>
    <meta:editing-duration>PT3M17S</meta:editing-duration>
    <meta:editing-cycles>1</meta:editing-cycles>
    <meta:generator>OpenOffice.org/3.4.1$Unix OpenOffice.org_project/341m1$Build-9593</meta:generator>
  </office:meta>
</office:document-meta>
</file>